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ГРАЖДАНЕ!</text:p>
      <text:p text:style-name="P2"><text:s text:c="6"/><text:span text:style-name="T1">Администрация ГБУЗ СО «Самарская городская поликлиника №6 Промышленного района» информирует, что на базе <text:s/>ГБ МСЭ по Самарской области создан </text:span><text:span text:style-name="T2">Ресурсный центр </text:span><text:span text:style-name="T1">— «единое окно» оказания государственных услуг гражданам с ограниченными возможностями здоровья, где работают структурные подразделения органов власти Самарской области, социально значимых организаций и различных учреждений, а именно:</text:span></text:p>
      <text:p text:style-name="P3"><text:span text:style-name="T2">1. </text:span><text:span text:style-name="Strong_20_Emphasis"><text:span text:style-name="T3">Консультационный пункт ГУ «Отделение ПФР по Самарской области»</text:span></text:span></text:p>
      <text:p text:style-name="P4">работает с понедельника по пятницу с 9-00 до 16-00 (без перерыва на обед).</text:p>
      <text:p text:style-name="P4">Дополнительную информацию по работе консультационного пункта отделения Пенсионного Фонда РФ по Самарской области можно получить по телефону: (846) 331-58-53.</text:p>
      <text:p text:style-name="P7"><text:span text:style-name="T3">2. </text:span><text:span text:style-name="Strong_20_Emphasis"><text:span text:style-name="T3">Отделение ГКУСО «Центр занятости населения городского округа Самара»</text:span></text:span></text:p>
      <text:p text:style-name="P5">Консультационный пункт Центра занятости населения работает с понедельника по пятницу с 8-30 до 15-20 (без перерыва на обед). Принимаются граждане трудоспособного возраста, признанные инвалидами.</text:p>
      <text:p text:style-name="P5">Дополнительную информацию по работе консультационного пункта Центра занятости населения можно получить по телефону: (846) 331-58-64.</text:p>
      <text:p text:style-name="P7"><text:span text:style-name="T3">3. </text:span><text:span text:style-name="Strong_20_Emphasis"><text:span text:style-name="T3">Консультационный пункт ГУ Самарское региональное отделение Фонда социального страхования Российской Федерации</text:span></text:span></text:p>
      <text:p text:style-name="P5">Специалист Фонда социального страхования РФ работает с 8-30 до 16-00 (без перерыва на обед) с понедельника по пятницу.</text:p>
      <text:p text:style-name="P5">Консультацию представителя Фонда социального страхования можно получить по телефону: (846) 331-58-71 (доб.221).</text:p>
      <text:p text:style-name="P7"><text:span text:style-name="T3">4. </text:span><text:span text:style-name="Strong_20_Emphasis"><text:span text:style-name="T3">Выставочный центр технических средств реабилитации Самарского филиала ФГУП «Московское протезно-ортопедического предприятие»</text:span></text:span></text:p>
      <text:p text:style-name="P5">Консультацию по техническим средствам реабилитации можно получить по телефону: (846) 331-58-75.</text:p>
      <text:p text:style-name="P7"><text:span text:style-name="T3">5. </text:span><text:span text:style-name="Strong_20_Emphasis"><text:span text:style-name="T3">Почтовое отделение и консультационный пункт Самарского филиала ФГУП «Почта России»</text:span></text:span></text:p>
      <text:p text:style-name="P5">Специалист филиала ФГУП «Почта России» работает с понедельника по пятницу с 9-00 до 16-00 (без перерыва на обед).</text:p>
      <text:p text:style-name="P7"><text:span text:style-name="T3">6. </text:span><text:span text:style-name="Strong_20_Emphasis"><text:span text:style-name="T3">Филиал ГБУК «Самарская областная библиотека для слепых» Министерства культуры Самарской области</text:span></text:span></text:p>
      <text:p text:style-name="P5">Дополнительную информацию можно получить по телефону: (846) 331-58-71.</text:p>
      <text:p text:style-name="P7"><text:span text:style-name="T3">7. </text:span><text:span text:style-name="Strong_20_Emphasis"><text:span text:style-name="T3">Аптечный пункт «Милана»</text:span></text:span></text:p>
      <text:p text:style-name="P5">Аптечный пункт «Милана» работает с понедельника по пятницу с 8-00 до 18-00. Ежедневно проходят различные акции и предоставляются скидки.</text:p>
      <text:p text:style-name="P5">Дополнительную информацию можно получить по телефону: (846) 331-58-75.</text:p>
      <text:p text:style-name="P7"><text:span text:style-name="T3">8. </text:span><text:span text:style-name="Strong_20_Emphasis"><text:span text:style-name="T3">Консультационный пункт Министерства социально-демографической и семейной политики Самарской области</text:span></text:span></text:p>
      <text:p text:style-name="P5">График работы специалиста: с понедельника по пятницу с 9-00 до 16-00(без перерыва на обед).</text:p>
      <text:p text:style-name="P5">Прием граждан проводится до 15-00.</text:p>
      <text:p text:style-name="P5">Дополнительную информацию можно получить по телефону: (846) 331-58-95.</text:p>
      <text:p text:style-name="P6">Адрес: 443099, Российская Федерация, г. Самара, ул. Молодогвардейская, 33 (вход со стороны Венцека 65 через арку) </text:p>
      <text:p text:style-name="P7"><text:span text:style-name="Strong_20_Emphasis"><text:span text:style-name="T2">Горячая линия по вопросам МСЭ: 8 (846) 331-58-63</text:span></text:span></text:p>
      <text:p text:style-name="P7"><text:span text:style-name="Strong_20_Emphasis"><text:span text:style-name="T2">Регистратура: 8 (846) 331-58-71 <text:s text:c="16"/>Электронный адрес:</text:span></text:span><text:span text:style-name="T2"> </text:span><text:a xlink:type="simple" xlink:href="mailto:gb@mse63.ru" text:style-name="Internet_20_link" text:visited-style-name="Visited_20_Internet_20_Link"><text:span text:style-name="T2">gb@mse63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991cm" fo:margin-left="1.058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8S</meta:editing-duration>
    <meta:editing-cycles>3</meta:editing-cycles>
    <meta:generator>OpenOffice/4.1.3$Win32 OpenOffice.org_project/413m1$Build-9783</meta:generator>
    <dc:date>2018-12-09T12:11:11.26</dc:date>
    <meta:document-statistic meta:table-count="0" meta:image-count="0" meta:object-count="0" meta:page-count="1" meta:paragraph-count="27" meta:word-count="352" meta:character-count="2807"/>
    <meta:user-defined meta:name="Info 1"/>
    <meta:user-defined meta:name="Info 2"/>
    <meta:user-defined meta:name="Info 3"/>
    <meta:user-defined meta:name="Info 4"/>
  </office:meta>
</office:document-meta>
</file>