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7db77" officeooo:paragraph-rsid="0017db77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 style:font-name="Arial" fo:font-size="11pt" style:font-size-asian="11pt" style:font-size-complex="11pt"/>
    </style:style>
    <style:style style:name="P4" style:family="paragraph">
      <style:text-properties fo:color="#ffffff" style:font-name="Arial" fo:font-size="11pt" style:font-size-asian="11pt" style:font-size-complex="11pt"/>
    </style:style>
    <style:style style:name="P5" style:family="paragraph">
      <style:paragraph-properties fo:text-align="center"/>
      <style:text-properties fo:color="#ffffff" style:font-name="Arial" fo:font-size="11pt" fo:font-weight="normal" style:font-size-asian="11pt" style:font-weight-asian="normal" style:font-size-complex="11pt" style:font-weight-complex="normal"/>
    </style:style>
    <style:style style:name="P6" style:family="paragraph">
      <style:text-properties fo:font-size="12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ffffff" style:font-name="Arial" fo:font-size="24pt" style:font-size-asian="24pt" style:font-size-complex="24pt"/>
    </style:style>
    <style:style style:name="T4" style:family="text">
      <style:text-properties fo:color="#ffffff" style:font-name="Arial" fo:font-size="11pt" style:font-size-asian="11pt" style:font-size-complex="11pt"/>
    </style:style>
    <style:style style:name="T5" style:family="text">
      <style:text-properties fo:color="#ffffff" style:font-name="Arial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ffffff" style:font-name="Arial" fo:font-size="11pt" fo:language="en" fo:country="US" style:font-size-asian="11pt" style:font-size-complex="11pt"/>
    </style:style>
    <style:style style:name="gr1" style:family="graphic">
      <style:graphic-properties draw:textarea-horizontal-align="justify" draw:textarea-vertical-align="middle" draw:auto-grow-height="false" fo:min-height="1.725cm" fo:min-width="5.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1.48cm" fo:min-width="4.56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1.184cm" fo:min-width="3.66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justify" draw:textarea-vertical-align="middle" draw:auto-grow-height="false" fo:min-height="1.177cm" fo:min-width="3.74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justify" draw:textarea-vertical-align="middle" draw:auto-grow-height="false" fo:min-height="1.665cm" fo:min-width="3.6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textarea-horizontal-align="justify" draw:textarea-vertical-align="middle" draw:auto-grow-height="false" fo:min-height="1.385cm" fo:min-width="3.4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textarea-horizontal-align="justify" draw:textarea-vertical-align="middle" draw:auto-grow-height="false" fo:min-height="2.454cm" fo:min-width="5.44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textarea-horizontal-align="justify" draw:textarea-vertical-align="middle" draw:auto-grow-height="false" fo:min-height="1.374cm" fo:min-width="3.81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textarea-horizontal-align="justify" draw:textarea-vertical-align="middle" draw:auto-grow-height="false" fo:min-height="1.205cm" fo:min-width="0.1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textarea-horizontal-align="justify" draw:textarea-vertical-align="middle" draw:auto-grow-height="false" fo:min-height="0.808cm" fo:min-width="0.12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textarea-horizontal-align="justify" draw:textarea-vertical-align="middle" draw:auto-grow-height="false" fo:min-height="2.043cm" fo:min-width="0.12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textarea-horizontal-align="justify" draw:textarea-vertical-align="middle" draw:auto-grow-height="false" fo:min-height="1.988cm" fo:min-width="0.10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Фигура1" draw:style-name="gr1" draw:text-style-name="P2" svg:width="7.647cm" svg:height="2.438cm" svg:x="4.373cm" svg:y="-0.891cm"><text:p text:style-name="P2"><text:s/><text:span text:style-name="T3"><text:s/></text:span><text:span text:style-name="T3">ПАЦИЕНТ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draw:custom-shape text:anchor-type="paragraph" draw:z-index="8" draw:name="Фигура2" draw:style-name="gr9" svg:width="0.239cm" svg:height="1.377cm" svg:x="8.13cm" svg:y="0.18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draw:custom-shape text:anchor-type="paragraph" draw:z-index="1" draw:name="Фигура3" draw:style-name="gr2" draw:text-style-name="P3" svg:width="6.457cm" svg:height="2.091cm" svg:x="4.955cm" svg:y="0.143cm"><text:p text:style-name="P3"><text:span text:style-name="T4">Каб. № 107 (ул. Тополей, 12):</text:span></text:p><text:p text:style-name="P3"><text:span text:style-name="T4">осмотр врача и обследование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draw:custom-shape text:anchor-type="paragraph" draw:z-index="7" draw:name="Фигура3" draw:style-name="gr8" draw:text-style-name="P3" svg:width="5.398cm" svg:height="1.943cm" svg:x="0.113cm" svg:y="8.475cm"><text:p text:style-name="P3"><text:span text:style-name="T4">Каб. № 514:</text:span></text:p><text:p text:style-name="P3"><text:span text:style-name="T4">мужской смотровой </text:span></text:p><text:p text:style-name="P3"><text:span text:style-name="T4">кабинет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name="Фигура3" draw:style-name="gr7" draw:text-style-name="P3" svg:width="7.698cm" svg:height="3.467cm" svg:x="0.272cm" svg:y="13.09cm"><text:p text:style-name="P3"><text:span text:style-name="T4">Каб. № 212: </text:span></text:p><text:p text:style-name="P3"><text:span text:style-name="T4">тест 6-минутной ходьбы </text:span></text:p><text:p text:style-name="P3"><text:span text:style-name="T4">для перенесших </text:span><text:span text:style-name="T6">COVID-19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Фигура3" draw:style-name="gr6" draw:text-style-name="P3" svg:width="4.922cm" svg:height="1.957cm" svg:x="11.04cm" svg:y="8.567cm"><text:p text:style-name="P3"><text:span text:style-name="T4">Каб.: 110:</text:span></text:p><text:p text:style-name="P3"><text:span text:style-name="T4">женский смотровой </text:span></text:p><text:p text:style-name="P3"><text:span text:style-name="T4">кабинет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name="Фигура3" draw:style-name="gr5" draw:text-style-name="P5" svg:width="5.134cm" svg:height="2.354cm" svg:x="11.04cm" svg:y="12.06cm"><text:p text:style-name="P3"><text:span text:style-name="T5">Маммография:</text:span></text:p><text:p text:style-name="P3"><text:span text:style-name="T5"><text:s/></text:span><text:span text:style-name="T5">ГБ № 8 или</text:span></text:p><text:p text:style-name="P3"><text:span text:style-name="T5">КДК «Мать и Дитя»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Фигура3" draw:style-name="gr3" draw:text-style-name="P3" svg:width="5.187cm" svg:height="1.675cm" svg:x="5.643cm" svg:y="2.215cm"><text:p text:style-name="P3"><text:span text:style-name="T4">Каб. № 108:</text:span></text:p><text:p text:style-name="P3"><text:span text:style-name="T4">забор крови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Фигура3" draw:style-name="gr4" draw:text-style-name="P4" svg:width="5.292cm" svg:height="1.661cm" svg:x="5.643cm" svg:y="5.715cm"><text:p text:style-name="P3"><text:span text:style-name="T4">Каб. № 101:</text:span></text:p><text:p text:style-name="P3"><text:span text:style-name="T4">флюорография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name="Фигура2" draw:style-name="gr9" svg:width="0.239cm" svg:height="1.377cm" svg:x="8.13cm" svg:y="0.52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0" draw:name="Фигура2" draw:style-name="gr9" svg:width="0.239cm" svg:height="1.377cm" svg:x="8.13cm" svg:y="4.12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1" draw:name="Фигура2" draw:style-name="gr9" svg:width="0.239cm" svg:height="1.377cm" draw:transform="rotate (0.785398163397448) translate (10.6697638888889cm 7.59354166666667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2" draw:name="Фигура2" draw:style-name="gr9" svg:width="0.239cm" svg:height="1.377cm" draw:transform="rotate (-0.785398163397449) translate (5.86845833333333cm 7.37481944444444cm)"><text:p/><draw:enhanced-geometry svg:viewBox="0 0 21600 21600" draw:text-areas="?f0 0 ?f2 ?f5" draw:mirror-horizontal="false" draw:mirror-vertical="false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3" draw:name="Фигура2" draw:style-name="gr10" draw:text-style-name="P6" svg:width="0.242cm" svg:height="0.923cm" svg:x="13.448cm" svg:y="10.87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4" draw:name="Фигура2" draw:style-name="gr11" svg:width="0.255cm" svg:height="2.334cm" draw:transform="rotate (0.488692190558412) translate (2.84515277777778cm 10.7403194444444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5" draw:name="Фигура2" draw:style-name="gr12" draw:text-style-name="P6" svg:width="0.216cm" svg:height="2.273cm" draw:transform="skewX (-0.00296705972839034) rotate (-1.2915436464758) translate (10.6327222222222cm 13.7847916666667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1">“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29T11:34:45.068000000</dc:date>
    <meta:editing-duration>PT7M8S</meta:editing-duration>
    <meta:editing-cycles>1</meta:editing-cycles>
    <meta:document-statistic meta:table-count="0" meta:image-count="0" meta:object-count="0" meta:page-count="1" meta:paragraph-count="1" meta:word-count="1" meta:character-count="1" meta:non-whitespace-character-count="1"/>
    <meta:generator>LibreOffice/6.0.2.1$Windows_X86_64 LibreOffice_project/f7f06a8f319e4b62f9bc5095aa112a65d2f3ac89</meta:generator>
  </office:meta>
</office:document-meta>
</file>