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language="ru" fo:country="RU" officeooo:rsid="0017db77" officeooo:paragraph-rsid="0017db77"/>
    </style:style>
    <style:style style:name="P2" style:family="paragraph" style:parent-style-name="Preformatted_20_Text">
      <style:text-properties fo:language="en" fo:country="US" officeooo:rsid="0017db77" officeooo:paragraph-rsid="0017db77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style:font-name="Arial" fo:font-size="11pt" style:font-size-asian="11pt" style:font-size-complex="11pt"/>
    </style:style>
    <style:style style:name="P5" style:family="paragraph">
      <style:text-properties fo:color="#ffffff" style:font-name="Arial" fo:font-size="11pt" style:font-size-asian="11pt" style:font-size-complex="11pt"/>
    </style:style>
    <style:style style:name="P6" style:family="paragraph">
      <style:paragraph-properties fo:text-align="center"/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P7" style:family="paragraph">
      <style:text-properties fo:font-size="12pt"/>
    </style:style>
    <style:style style:name="T1" style:family="text">
      <style:text-properties fo:color="#ffffff" style:font-name="Arial" fo:font-size="24pt" style:font-size-asian="24pt" style:font-size-complex="24pt"/>
    </style:style>
    <style:style style:name="T2" style:family="text">
      <style:text-properties fo:color="#ffffff" style:font-name="Arial" fo:font-size="11pt" style:font-size-asian="11pt" style:font-size-complex="11pt"/>
    </style:style>
    <style:style style:name="T3" style:family="text"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ffffff" style:font-name="Arial" fo:font-size="11pt" fo:language="en" fo:country="US" style:font-size-asian="11pt" style:font-size-complex="11pt"/>
    </style:style>
    <style:style style:name="gr1" style:family="graphic">
      <style:graphic-properties draw:textarea-horizontal-align="justify" draw:textarea-vertical-align="middle" draw:auto-grow-height="false" fo:min-height="1.725cm" fo:min-width="5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48cm" fo:min-width="4.5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1.184cm" fo:min-width="3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1.177cm" fo:min-width="3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1.665cm" fo:min-width="3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1.385cm" fo:min-width="3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2.454cm" fo:min-width="5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1.374cm" fo:min-width="3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fo:min-height="1.205cm" fo:min-width="0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0.808cm" fo:min-width="0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2.043cm" fo:min-width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justify" draw:textarea-vertical-align="middle" draw:auto-grow-height="false" fo:min-height="1.988cm" fo:min-width="0.1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Фигура1" draw:style-name="gr1" draw:text-style-name="P3" svg:width="7.647cm" svg:height="2.438cm" svg:x="4.373cm" svg:y="-0.891cm"><text:p text:style-name="P3"><text:s/><text:span text:style-name="T1"><text:s/></text:span><text:span text:style-name="T1">ПАЦИЕНТ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><draw:custom-shape text:anchor-type="paragraph" draw:z-index="8" draw:name="Фигура2" draw:style-name="gr9" svg:width="0.239cm" svg:height="1.377cm" svg:x="8.13cm" svg:y="0.1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/>
      <text:p text:style-name="P1"/>
      <text:p text:style-name="P1"><draw:custom-shape text:anchor-type="paragraph" draw:z-index="1" draw:name="Фигура3" draw:style-name="gr2" draw:text-style-name="P4" svg:width="6.457cm" svg:height="2.091cm" svg:x="4.955cm" svg:y="0.143cm"><text:p text:style-name="P3"><text:span text:style-name="T2">Каб. № 107 (ул. Тополей, 12):</text:span></text:p><text:p text:style-name="P3"><text:span text:style-name="T2">осмотр врача и обследование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2"><draw:custom-shape text:anchor-type="paragraph" draw:z-index="7" draw:name="Фигура3" draw:style-name="gr8" draw:text-style-name="P4" svg:width="5.398cm" svg:height="1.943cm" svg:x="0.113cm" svg:y="8.475cm"><text:p text:style-name="P3"><text:span text:style-name="T2">Каб. № 514:</text:span></text:p><text:p text:style-name="P3"><text:span text:style-name="T2">мужской смотровой </text:span></text:p><text:p text:style-name="P3"><text:span text:style-name="T2">кабинет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Фигура3" draw:style-name="gr7" draw:text-style-name="P4" svg:width="7.698cm" svg:height="3.467cm" svg:x="0.272cm" svg:y="13.09cm"><text:p text:style-name="P3"><text:span text:style-name="T2">Каб. № 212: </text:span></text:p><text:p text:style-name="P3"><text:span text:style-name="T2">ФВД, тест 6-минутной ходьбы </text:span></text:p><text:p text:style-name="P3"><text:span text:style-name="T2">для перенесших </text:span><text:span text:style-name="T4">COVID-19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Фигура3" draw:style-name="gr6" draw:text-style-name="P4" svg:width="4.922cm" svg:height="1.957cm" svg:x="11.04cm" svg:y="8.567cm"><text:p text:style-name="P3"><text:span text:style-name="T2">Каб.: 110:</text:span></text:p><text:p text:style-name="P3"><text:span text:style-name="T2">женский смотровой </text:span></text:p><text:p text:style-name="P3"><text:span text:style-name="T2">кабинет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Фигура3" draw:style-name="gr5" draw:text-style-name="P6" svg:width="5.134cm" svg:height="2.354cm" svg:x="11.04cm" svg:y="12.06cm"><text:p text:style-name="P3"><text:span text:style-name="T3">Маммография:</text:span></text:p><text:p text:style-name="P3"><text:span text:style-name="T3"><text:s/></text:span><text:span text:style-name="T3">ГБ № 8 или</text:span></text:p><text:p text:style-name="P3"><text:span text:style-name="T3">КДК «Мать и Дитя»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Фигура3" draw:style-name="gr3" draw:text-style-name="P4" svg:width="5.187cm" svg:height="1.675cm" svg:x="5.643cm" svg:y="2.215cm"><text:p text:style-name="P3"><text:span text:style-name="T2">Каб. № 108:</text:span></text:p><text:p text:style-name="P3"><text:span text:style-name="T2">забор крови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Фигура3" draw:style-name="gr4" draw:text-style-name="P5" svg:width="5.292cm" svg:height="1.661cm" svg:x="5.643cm" svg:y="5.715cm"><text:p text:style-name="P3"><text:span text:style-name="T2">Каб. № 101:</text:span></text:p><text:p text:style-name="P3"><text:span text:style-name="T2">флюорография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Фигура2" draw:style-name="gr9" svg:width="0.239cm" svg:height="1.377cm" svg:x="8.13cm" svg:y="0.5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name="Фигура2" draw:style-name="gr9" svg:width="0.239cm" svg:height="1.377cm" svg:x="8.13cm" svg:y="4.12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name="Фигура2" draw:style-name="gr9" svg:width="0.239cm" svg:height="1.377cm" draw:transform="rotate (0.785398163397448) translate (10.6697638888889cm 7.59354166666667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name="Фигура2" draw:style-name="gr9" svg:width="0.239cm" svg:height="1.377cm" draw:transform="rotate (-0.785398163397449) translate (5.86845833333333cm 7.37481944444444cm)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name="Фигура2" draw:style-name="gr10" draw:text-style-name="P7" svg:width="0.242cm" svg:height="0.923cm" svg:x="13.448cm" svg:y="10.87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name="Фигура2" draw:style-name="gr11" svg:width="0.255cm" svg:height="2.334cm" draw:transform="rotate (0.488692190558412) translate (2.84515277777778cm 10.7403194444444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name="Фигура2" draw:style-name="gr12" draw:text-style-name="P7" svg:width="0.216cm" svg:height="2.273cm" draw:transform="skewX (-0.00314159265358981) rotate (-1.2915436464758) translate (10.6327222222222cm 13.7847916666667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7T21:42:23.498000000</dc:date>
    <meta:editing-duration>PT7M46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